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f83b2" officeooo:paragraph-rsid="001f83b2"/>
    </style:style>
    <style:style style:name="P2" style:family="paragraph" style:parent-style-name="Standard">
      <style:text-properties officeooo:rsid="001f83b2" officeooo:paragraph-rsid="001f9bbf"/>
    </style:style>
    <style:style style:name="P3" style:family="paragraph" style:parent-style-name="Standard">
      <style:text-properties officeooo:rsid="001f83b2" officeooo:paragraph-rsid="00215b77"/>
    </style:style>
    <style:style style:name="P4" style:family="paragraph" style:parent-style-name="Standard">
      <style:text-properties officeooo:rsid="001f8e59" officeooo:paragraph-rsid="001f8e59"/>
    </style:style>
    <style:style style:name="P5" style:family="paragraph" style:parent-style-name="Standard">
      <style:text-properties fo:font-size="10pt" officeooo:rsid="001f83b2" officeooo:paragraph-rsid="00215b77" style:font-size-asian="8.75pt" style:font-size-complex="10pt"/>
    </style:style>
    <style:style style:name="P6" style:family="paragraph" style:parent-style-name="Standard">
      <style:text-properties fo:font-size="8pt" officeooo:rsid="001f83b2" officeooo:paragraph-rsid="00215b77" style:font-size-asian="8pt" style:font-size-complex="8pt"/>
    </style:style>
    <style:style style:name="P7" style:family="paragraph" style:parent-style-name="Standard">
      <style:text-properties fo:font-size="10.5pt" officeooo:rsid="001f83b2" officeooo:paragraph-rsid="00215b77" style:font-size-asian="9.14999961853027pt" style:font-size-complex="10.5pt"/>
    </style:style>
    <style:style style:name="T1" style:family="text">
      <style:text-properties officeooo:rsid="001f8e59"/>
    </style:style>
    <style:style style:name="T2" style:family="text">
      <style:text-properties style:font-name="Liberation Serif1"/>
    </style:style>
    <style:style style:name="T3" style:family="text">
      <style:text-properties style:font-name="Liberation Serif1" officeooo:rsid="001f8e59"/>
    </style:style>
    <style:style style:name="T4" style:family="text">
      <style:text-properties style:font-name="Liberation Serif1" officeooo:rsid="001f9bbf"/>
    </style:style>
    <style:style style:name="T5" style:family="text">
      <style:text-properties style:font-name="Liberation Serif"/>
    </style:style>
    <style:style style:name="T6" style:family="text">
      <style:text-properties style:font-name="Liberation Serif" officeooo:rsid="001f8e5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 <text:s text:c="8"/>Bielsko Biała……………</text:p>
      <text:p text:style-name="P1">………………………………</text:p>
      <text:p text:style-name="P1">………………………………</text:p>
      <text:p text:style-name="P1">………………………………</text:p>
      <text:p text:style-name="P1"/>
      <text:p text:style-name="P1"/>
      <text:p text:style-name="P1"><text:tab/><text:tab/></text:p>
      <text:p text:style-name="P1"><text:tab/><text:tab/><text:tab/><text:tab/><text:tab/>Oświadczenie</text:p>
      <text:p text:style-name="P1"/>
      <text:p text:style-name="P1"/>
      <text:p text:style-name="P1">Pouczony o odpowiedzialności <text:span text:style-name="T1">karnej,wynikającej z ;Art.233</text:span></text:p>
      <text:p text:style-name="P4"><text:span text:style-name="T2">§</text:span><text:span text:style-name="T5"> 1.Kto,składając zeznanie mające służyć za dowód w postępowaniu sądowym lub postępowaniu innym prowadzonym na podstawie ustawy,zeznaje nieprawdę lub zataja prawdę , podlega karze pozbawienia wolności do lat3.</text:span></text:p>
      <text:p text:style-name="P4"><text:span text:style-name="T5"/></text:p>
      <text:p text:style-name="P4"><text:span text:style-name="T5"/></text:p>
      <text:p text:style-name="P2"><text:span text:style-name="T3">§</text:span><text:span text:style-name="T6"> 6.Przepisy </text:span><text:span text:style-name="T3">§ 1 […] stosuje się odpowiednio </text:span><text:span text:style-name="T4">do osoby,która składa fałszywe oświadczenie[…]</text:span></text:p>
      <text:p text:style-name="P2"><text:span text:style-name="T4"/></text:p>
      <text:p text:style-name="P2"><text:span text:style-name="T4">Oświadczam, że jestem właścicielem samochodu marki……………………………. o rejestracji</text:span></text:p>
      <text:p text:style-name="P2"><text:span text:style-name="T4">………………………….VIN ………………………………………….Samochód nie pochodzi z</text:span></text:p>
      <text:p text:style-name="P2"><text:span text:style-name="T4">kradzieży.</text:span></text:p>
      <text:p text:style-name="P2"><text:span text:style-name="T4"/></text:p>
      <text:p text:style-name="P2"><text:span text:style-name="T4"/></text:p>
      <text:p text:style-name="P2"><text:span text:style-name="T4">Informuję również, że samochód <text:s/>………. posiada współwłaściciela. </text:span></text:p>
      <text:p text:style-name="P2"><text:span text:style-name="T4"/></text:p>
      <text:p text:style-name="P2"><text:span text:style-name="T4">Dane współwłaściciela;</text:span></text:p>
      <text:p text:style-name="P2"><text:span text:style-name="T4"/></text:p>
      <text:p text:style-name="P2"><text:span text:style-name="T4"/></text:p>
      <text:p text:style-name="P3"><text:span text:style-name="T4">Jednocześnie zostałem/am p</text:span>ouczony/na o odpowiedzialności karnej z art. 233 KK <text:s/>i pouczenie zrozumiałem/am i przyjąłem/am do wiadomości,co potwierdzam własnoręcznym podpisem.</text:p>
      <text:p text:style-name="P3"/>
      <text:p text:style-name="P6"/>
      <text:p text:style-name="P6">Wyrażam zgodę na przetwarzanie danych osobowych przez Rad Net Kukuła SP.J. 43-300 Bielsko Biała ul. Krakowska 388. Państwa Dane osobowe będą przetwarzane w celu przeprowadzenia czynności związanych ze złomowaniem pojazdu i nie zostaną <text:s/>przetworzone i udostępnione dalej innym firmą, wyjątek stanowią dochodzenia praw na drodze sądowej. Przetwarzanie danych osobowych jest niezbędne do realizacji wskazanego wyżej celu oraz odpowiadających tym celom prawie uzasadnionych interesów administratora . Podanie danych osobowych jest dobrowolne,jednak niezbędne do wykonania w/w czynności. Po mimo dobrowolności,konsekwencją niepodania danych osobowych będzie brak możliwości wykonania w/w czynności. Podstawą prawną przetwarzania podanych przez Panią/Pana danych osobowych są przepisy art.6 ust 1lit.b i f ROZPORZĄDZENIA PARLAMENTU EUROPEJSKIEGO I RADY [EU] 2016/679 z dnia 27 kwietnia 2016 r. w sprawie ochrony osób fizycznych w związku z przetwarzaniem danych osobowych <text:s/>w sprawie swobodnego przepływu takich danych oraz uchylenia dyrektywy 94/46/WE, a w pozostałym zakresie -udzielona przez Państwa zgoda na przetwarzanie danych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tab/><text:tab/><text:tab/><text:tab/><text:tab/><text:tab/><text:tab/><text:tab/></text:p>
      <text:p text:style-name="P6"><text:tab/><text:tab/><text:tab/><text:tab/><text:tab/><text:tab/><text:tab/>……………………………………………………..</text:p>
      <text:p text:style-name="P6"/>
      <text:p text:style-name="P7"><text:tab/><text:tab/><text:tab/><text:tab/><text:tab/><text:tab/><text:tab/><text:tab/>Czytelny podpis</text:p>
      <text:p text:style-name="P6"/>
      <text:p text:style-name="P6"/>
      <text:p text:style-name="P6"/>
      <text:p text:style-name="P6"/>
      <text:p text:style-name="P6"/>
      <text:p text:style-name="P6"><text:tab/><text:tab/><text:tab/><text:tab/><text:tab/><text:tab/><text:tab/><text:tab/></text:p>
      <text:p text:style-name="P6"/>
      <text:p text:style-name="P6"><text:tab/><text:tab/><text:tab/><text:tab/><text:tab/><text:tab/><text:tab/><text:tab/></text:p>
      <text:p text:style-name="P6"><text:tab/><text:tab/><text:tab/><text:tab/><text:tab/><text:tab/><text:tab/></text:p>
      <text:p text:style-name="P5"/>
      <text:p text:style-name="P3"><text:soft-page-break/></text:p>
      <text:p text:style-name="P3"/>
      <text:p text:style-name="P3"/>
      <text:p text:style-name="P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40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9T09:51:56.146000000</meta:creation-date>
    <meta:print-date>2018-09-29T14:13:18.183000000</meta:print-date>
    <dc:date>2018-09-29T14:15:01.777000000</dc:date>
    <meta:editing-duration>PT7M22S</meta:editing-duration>
    <meta:editing-cycles>1</meta:editing-cycles>
    <meta:document-statistic meta:table-count="0" meta:image-count="0" meta:object-count="0" meta:page-count="2" meta:paragraph-count="23" meta:word-count="246" meta:character-count="2057" meta:non-whitespace-character-count="1752"/>
    <meta:generator>LibreOffice/5.4.3.2$Windows_X86_64 LibreOffice_project/92a7159f7e4af62137622921e809f8546db437e5</meta:generator>
  </office:meta>
</office:document-meta>
</file>